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cedura postępowania w przypadku stwierdzenia występowania u ucznia czynników wskazujących na ryzyko zachowań samobójczych w Szkole Podstawowej nr 1 im. gen. Józefa Bema w Su</text:span><text:bookmark text:name="_GoBack"/><text:span text:style-name="T2">lechowie</text:span></text:p>
      <text:p text:style-name="P2"/>
      <text:p text:style-name="P3"><text:span text:style-name="T1">1. O wysokim ryzyku zachowań samobójczych świadczyć może wystąpienie przynajmniej jednego z powyższych czynników:</text:span></text:p>
      <text:p text:style-name="P3"><text:span text:style-name="T1">- mówienie o poczuciu beznadziejności, bezradności, braku nadziei</text:span></text:p>
      <text:p text:style-name="P3"><text:span text:style-name="T1">- mówienie wprost lub pośrednio o samobójstwie, pisanie listów pożegnalnych</text:span></text:p>
      <text:p text:style-name="P3"><text:span text:style-name="T1">- pozbywanie się osobistych i cennych dla ucznia przedmiotów</text:span></text:p>
      <text:p text:style-name="P3"><text:span text:style-name="T1">- unikanie kontaktów z bliskimi kolegami, izolacja, zamykanie się w sobie</text:span></text:p>
      <text:p text:style-name="P3"><text:span text:style-name="T1">- zaniechanie zajęć, które dotychczas sprawiały uczniowi przyjemność</text:span></text:p>
      <text:p text:style-name="P3"><text:span text:style-name="T1">- przejawianie dużych zmian charakteru, nastroju, występowanie nietypowych zachowań</text:span></text:p>
      <text:p text:style-name="P3"><text:span text:style-name="T1">- przejawianie innych zachowań ryzykownych: okaleczanie się, zażywanie narkotyków, spożywanie alkoholu</text:span></text:p>
      <text:p text:style-name="P3"><text:span text:style-name="T1">- przejawianie zainteresowania tematyką śmierci, umierania itp.</text:span></text:p>
      <text:p text:style-name="P3"><text:span text:style-name="T1">- podejmowanie w przeszłości prób samobójczych</text:span></text:p>
      <text:p text:style-name="P3"><text:span text:style-name="T1">- fascynacja znanymi osobami (np. gwiazdami popkultury), które popełniły samobójstwo</text:span></text:p>
      <text:p text:style-name="P1"/>
      <text:p text:style-name="P3"><text:span text:style-name="T1">Po <text:s/>zdiagnozowaniu sytuacji zagrożenia, wychowawca, pedagog i psycholog szkolny podejmują odpowiednie działania interwencyjne:</text:span></text:p>
      <text:p text:style-name="P3"><text:span text:style-name="T1">- jednoznacznie ustalają, które z w/w przesłanek występują u danego ucznia</text:span></text:p>
      <text:p text:style-name="P3"><text:span text:style-name="T1">- przeprowadzają analizę sytuacji szkolnej i rodzinnej ucznia w celu wstępnego ustalenia przyczyn, kontaktują się z rodzicami w celu ustalenia przyczyn zmian w zachowaniu ucznia</text:span></text:p>
      <text:p text:style-name="P3"><text:span text:style-name="T1">- przekazują informację o zagrożeniu rodzicom i dyrektorowi szkoły</text:span></text:p>
      <text:p text:style-name="P3"><text:span text:style-name="T1">- ustalają z rodzicami zasady wzajemnych kontaktów, proponują pomoc psychoterapeutyczną na terenie szkoły lub poza nią</text:span></text:p>
      <text:p text:style-name="P1"/>
      <text:p text:style-name="P3"><text:span text:style-name="T1">2. Postępowanie w przypadku powzięcia informacji, że uczeń zamierza popełnić samobójstwo (informacja od samego ucznia, kolegów, rodziny, osób postronnych):</text:span></text:p>
      <text:p text:style-name="P3"><text:span text:style-name="T1">Po zdiagnozowaniu sytuacji zagrożenia wychowawca, pedagog, psycholog szkolny <text:s text:c="20"/>oraz dyrektor szkoły podejmują następujące działania:</text:span></text:p>
      <text:p text:style-name="P3"><text:span text:style-name="T1">- nie pozostawiają ucznia samego, próbują przeprowadzić go w ustronne, bezpieczne miejsce</text:span></text:p>
      <text:p text:style-name="P3"><text:span text:style-name="T1">- informują o zaistniałej sytuacji i zagrożeniu rodziców</text:span></text:p>
      <text:p text:style-name="P3"><text:soft-page-break/><text:span text:style-name="T1">- przekazują dziecko pod opiekę rodziców lub jeżeli przyczyną zagrożenia jest sytuacja domowa ucznia odpowiednim instytucjom (np. policji)</text:span></text:p>
      <text:p text:style-name="P1"/>
      <text:p text:style-name="P3"><text:span text:style-name="T1">3. Postępowanie w przypadku powzięcia informacji, że uczeń podjął próbę samobójczą:</text:span></text:p>
      <text:p text:style-name="P3"><text:span text:style-name="T1">Po powzięciu informacji, że uczeń podjął próbę samobójczą dyrektor szkoły, wychowawca, pedagog, psycholog szkolny podejmują następujące działania:</text:span></text:p>
      <text:p text:style-name="P3"><text:span text:style-name="T1">- jeśli próba samobójcza ma miejsce w szkole, wychowawca (nauczyciel, pracownik) powiadamia o tym fakcie dyrektora szkoły, a ten rodzica</text:span></text:p>
      <text:p text:style-name="P3"><text:span text:style-name="T1">- wzywają pogotowie ratunkowe</text:span></text:p>
      <text:p text:style-name="P3"><text:span text:style-name="T1">- dyrektor szkoły, pedagog szkolny oraz wychowawca dokonują oceny sytuacji <text:s text:c="33"/>i przeprowadzają rozmowę wspierającą z uczniem i rodzicami oraz przekazują informacje dotyczące pomocy psychologiczno – pedagogicznej</text:span></text:p>
      <text:p text:style-name="P3"><text:span text:style-name="T1">- jeśli próba samobójcza ma miejsce w domu, a rodzic poinformował o zajściu szkołę, dyrektor szkoły, pedagog szkolny przekazuje rodzicom informacje dotyczące pomocy psychologiczno – pedagogicznej</text:span></text:p>
      <text:p text:style-name="P3"><text:span text:style-name="T1">- pedagog planuje dalsze działania mające na celu zapewnienie uczniowi bezpieczeństwa <text:s text:c="18"/>w szkole, atmosfery życzliwości i wsparcia oraz przekazuje rodzicom informacje <text:s text:c="34"/>o możliwościach uzyskania pomocy psychologiczno – pedagogicznej poza szkołą</text:span></text:p>
      <text:p text:style-name="P3"><text:span text:style-name="T1">- w przypadku śmierci ucznia w wyniku samobójstwa dyrektor szkoły informuje organ prowadzący i nadzorujący szkołę o zaistniałej sytuacji</text:span></text:p>
      <text:p text:style-name="P3"><text:span text:style-name="T1">- pedagog szkolny oraz wychowawcy udzielają pomocy psychologiczno – pedagogicznej innym uczniom szkoły</text:span></text:p>
      <text:p text:style-name="P1"/>
      <text:p text:style-name="P3"><text:span text:style-name="T1">4. Jeśli zaistnieje realne zagrożenie próby samobójczej ucznia, należy podjąć następujące czynności: </text:span></text:p>
      <text:p text:style-name="P3"><text:span text:style-name="T1">- jednoznacznie określić rodzaj zagrożenia</text:span></text:p>
      <text:p text:style-name="P3"><text:span text:style-name="T1">- nie pozostawiać ucznia znajdującego się w kryzysie samego i próbować przeprowadzić go <text:s text:c="3"/>w bezpieczne miejsce</text:span></text:p>
      <text:p text:style-name="P3"><text:span text:style-name="T1">- zawiadomić o zdarzeniu dyrektora szkoły, wychowawcę ucznia oraz rodziców</text:span></text:p>
      <text:p text:style-name="P3"><text:span text:style-name="T1">- zebrać wstępne informacje o okolicznościach zdarzenia,</text:span></text:p>
      <text:p text:style-name="P3"><text:span text:style-name="T1">- w razie konieczności wezwać pomoc – pogotowie ratunkowe, policję, straż miejską <text:s text:c="16"/>i w czasie tej interwencji zadbać, by przebiegała ona spokojnie i dyskretnie</text:span></text:p>
      <text:p text:style-name="P3"><text:span text:style-name="T1">- ocenić ryzyko dalszego zagrożenia (możliwe, że konieczna będzie hospitalizacja dziecka)</text:span></text:p>
      <text:p text:style-name="P3"><text:span text:style-name="T1">- chronić ucznia oraz inne osoby przed dodatkową traumą związaną np. z kontaktem <text:s text:c="22"/>z mediami</text:span></text:p>
      <text:p text:style-name="P4"><text:soft-page-break/><text:span text:style-name="T1">Uczeń, który podjął próbę samobójczą bezwzględnie powinien otrzymać konsultację psychiatryczną. Jeśli uczeń wróci do szkoły, należy w trakcie pierwszych kontaktów z nim pamiętać o dodaniu mu wsparcia, akceptacji, okazaniu zrozumienia. Należy uznać próbę samobójczą za fakt historyczny, aby utrzyma c dystans do tego co się stało, skoncentrować na głównych problemach ucznia i jeśli to możliwe pozytywnie je przeformułować, wskazać różne systemy oparci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6</meta:editing-cycles>
    <meta:creation-date>2019-05-14T15:24:00</meta:creation-date>
    <dc:date>2019-05-14T19:50:00</dc:date>
    <meta:editing-duration>PT55S</meta:editing-duration>
    <meta:generator>OpenOffice/4.1.1$Win32 OpenOffice.org_project/411m6$Build-9775</meta:generator>
    <meta:document-statistic meta:table-count="0" meta:image-count="0" meta:object-count="0" meta:page-count="3" meta:paragraph-count="40" meta:word-count="601" meta:character-count="4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